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0" style:parent-style-name="Normal" style:family="paragraph">
      <style:paragraph-properties fo:text-align="end" fo:margin-bottom="0in" fo:line-height="100%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margin-top="0.1562in" fo:margin-bottom="0in" fo:line-height="100%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0/2018</text:p>
      <text:p text:style-name="P2"/>
      <text:p text:style-name="P3"><text:span text:style-name="T4">PROCESSO ADMINISTRATIVO Nº 008/2018</text:span></text:p>
      <text:p text:style-name="P5"><text:span text:style-name="T6">TOMADA DE PREÇOS Nº 003/2018</text:span></text:p>
      <text:p text:style-name="P7"> </text:p>
      <text:p text:style-name="P8"><text:span text:style-name="T9">EXTRATO DO CONTRATO Nº 010/2018</text:span></text:p>
      <text:p text:style-name="P10"> </text:p>
      <text:p text:style-name="P11"><text:span text:style-name="T12">PARTES</text:span><text:span text:style-name="T13">: CÂMARA MUNICIPAL DE NAVIRAÍ-MS</text:span></text:p>
      <text:p text:style-name="P14">CASANOVA MATERIAIS DE CONSTRUÇÃO LTDA-EPP</text:p>
      <text:p text:style-name="P15"><text:span text:style-name="T16">OBJETO</text:span><text:span text:style-name="T17">: AQUISIÇÃO DE MATERIAIS PARA MANUTENÇÃO E MATERIAIS ELÉTRICO E ELETRÔNICO PARA REALIZAÇÃO DE REPAROS E SUBSTITUIÇÕES NO PRÉDIO DA CÂMARA MUNICIPAL DE NAVIRAÍ-MS</text:span></text:p>
      <text:p text:style-name="P18"><text:span text:style-name="T19">AMPARO LEGAL: </text:span><text:span text:style-name="T20">Lei Federal nº 8.666, de 21 de junho de 1993.</text:span></text:p>
      <text:p text:style-name="P21"><text:span text:style-name="T22">VALOR TOTAL ESTIMADO</text:span><text:span text:style-name="T23">: R$ 11.821,60 (onze mil oitocentos e vinte e um reais e sessenta centavos)</text:span></text:p>
      <text:p text:style-name="P24"><text:span text:style-name="T25">PRAZO</text:span><text:span text:style-name="T26">: 04 de abril de 2018 a 31 de dezembro de 2018.</text:span></text:p>
      <text:p text:style-name="P27"><text:span text:style-name="T28">DOTAÇÃO</text:span><text:span text:style-name="T29">:</text:span></text:p>
      <text:p text:style-name="P30"><text:span text:style-name="T31">Itens 1, 2, 5 ao 26, 29:</text:span></text:p>
      <text:p text:style-name="P32">01 PODER LEGISLATIVO</text:p>
      <text:p text:style-name="P33">01.01 LEGISLATIVO MUNICIPAL</text:p>
      <text:p text:style-name="P34">01.01.01 CÂMARA MUNICIPAL</text:p>
      <text:p text:style-name="P35">01.031.0101.1000 OPERACIONALIZAÇÃO DAS ATIVIDADES ADMINISTRATIVAS</text:p>
      <text:p text:style-name="P36">3.3.90.30.00.0000 MATERIAL DE CONSUMO</text:p>
      <text:p text:style-name="P37">3.3.90.30.24.0000 MATERIAL PARA MANUTENÇÃO DE BENS IMÓVEIS</text:p>
      <text:p text:style-name="P38"><text:span text:style-name="T39">TOTAL:</text:span><text:span text:style-name="T40"> R$ 6.527,60 (seis mil quinhentos e vinte e sete reais e sessenta centavos)</text:span></text:p>
      <text:p text:style-name="P41"> </text:p>
      <text:p text:style-name="P42"><text:span text:style-name="T43">Itens 30, 32, 38 ao 41:</text:span></text:p>
      <text:p text:style-name="P44">01 PODER LEGISLATIVO</text:p>
      <text:p text:style-name="P45">01.01 LEGISLATIVO MUNICIPAL</text:p>
      <text:p text:style-name="P46">01.01.01 CÂMARA MUNICIPAL</text:p>
      <text:p text:style-name="P47">01.031.0101.1000 OPERACIONALIZAÇÃO DAS ATIVIDADES ADMINISTRATIVAS</text:p>
      <text:p text:style-name="P48">3.3.90.30.00.0000 MATERIAL DE CONSUMO</text:p>
      <text:p text:style-name="P49">3.3.90.30.26.0000 MATERIAL ELÉTRICO E ELETRÔNICO</text:p>
      <text:p text:style-name="P50"><text:span text:style-name="T51">TOTAL:</text:span><text:span text:style-name="T52"> R$ 5.294,00 (cinco mil duzentos e noventa e quatro reais)</text:span></text:p>
      <text:p text:style-name="P53"> </text:p>
      <text:p text:style-name="P54">Naviraí-MS, 11 de abril de 2018.</text:p>
      <text:p text:style-name="P55"> </text:p>
      <text:p text:style-name="P56"><text:span text:style-name="T57">ASSINAM</text:span><text:span text:style-name="T58">: Jaimir José da Silva</text:span></text:p>
      <text:p text:style-name="P59">Leandro Geromini Marques</text:p>
      <text:p text:style-name="P60"><text:span text:style-name="T61"><text:line-break/></text:span><text:span text:style-name="T62">Publicado por:</text:span><text:span text:style-name="T63"><text:line-break/>Debora Cristina Imbriani Martins</text:span><text:span text:style-name="T64"><text:line-break/></text:span><text:span text:style-name="T65">Código Identificador:</text:span><text:span text:style-name="T66">F8C78C76</text:span></text:p>
      <text:p text:style-name="P67"><text:span text:style-name="T6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69">Matéria publicada no Diário Oficial dos Municípios do Estado do Mato Grosso do Sul no dia 12/04/2018. Edição 2077</text:span><text:span text:style-name="T70"><text:line-break/></text:span><text:span text:style-name="T71">A verificação de autenticidade da matéria pode ser feita informando o código identificador no site:</text:span><text:span text:style-name="T72"><text:line-break/></text:span><text:span text:style-name="T7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12T12:02:00Z</meta:creation-date>
    <dc:date>2018-04-12T12:02:00Z</dc:date>
    <meta:template xlink:href="Normal" xlink:type="simple"/>
    <meta:editing-cycles>1</meta:editing-cycles>
    <meta:editing-duration>PT0S</meta:editing-duration>
    <meta:document-statistic meta:page-count="1" meta:paragraph-count="3" meta:word-count="269" meta:character-count="1722" meta:row-count="12" meta:non-whitespace-character-count="1456"/>
  </office:meta>
</office:document-meta>
</file>